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5_09_2022:start"/><text:bookmark-start text:name="__RefHeading___semaine_5_09_21_1"/><text:bookmark-start text:name="semaine_5_09_21"/>Semaine 5/09/21<text:bookmark-end text:name="__RefHeading___semaine_5_09_21_1"/><text:bookmark-end text:name="semaine_5_09_21"/></text:h>
      <text:h text:style-name="Heading_20_2" text:outline-level="2"><text:bookmark-start text:name="__RefHeading___page_de_presentation_a_faire_pour_la_prochaine_fois_2"/><text:bookmark-start text:name="page_de_presentation_a_faire_pour_la_prochaine_fois"/>1. Page de présentation à faire pour la prochaine fois<text:bookmark-end text:name="__RefHeading___page_de_presentation_a_faire_pour_la_prochaine_fois_2"/><text:bookmark-end text:name="page_de_presentation_a_faire_pour_la_prochaine_fois"/></text:h>
      <text:p text:style-name="Text_20_body">Sur la première page du cahier, elle doit comporter :</text:p>
      <text:p text:style-name="Text_20_body">- nom prénom</text:p>
      <text:p text:style-name="Text_20_body">- classe</text:p>
      <text:p text:style-name="Text_20_body">- un titre “Sciences physiques” ou “Physique Chimie” en grand</text:p>
      <text:p text:style-name="Text_20_body">- année 2022 2023</text:p>
      <text:h text:style-name="Heading_20_2" text:outline-level="2"><text:bookmark-start text:name="__RefHeading___coller_la_feuille_de_consigne_sur_la_2eme_page_3"/><text:bookmark-start text:name="coller_la_feuille_de_consigne_sur_la_2eme_page"/>2. Coller la feuille de consigne sur la 2ème page<text:bookmark-end text:name="__RefHeading___coller_la_feuille_de_consigne_sur_la_2eme_page_3"/><text:bookmark-end text:name="coller_la_feuille_de_consigne_sur_la_2eme_page"/></text:h>
      <text:p text:style-name="Text_20_body">:3eme:2022-09-05premierepagecahier3eme.pdf</text:p>
      <text:h text:style-name="Heading_20_2" text:outline-level="2"><text:bookmark-start text:name="__RefHeading___revisions_de_mecanique_de_4eme_4"/><text:bookmark-start text:name="revisions_de_mecanique_de_4eme"/>3. Révisions de mécanique de 4ème<text:bookmark-end text:name="__RefHeading___revisions_de_mecanique_de_4eme_4"/><text:bookmark-end text:name="revisions_de_mecanique_de_4eme"/></text:h>
      <text:p text:style-name="Text_20_body">Recopier la carte mentale p 62 63 dans le cahier côté leçon.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Faire la page de présentation</text:p>
      <text:p text:style-name="Text_20_body">Apprendre la leçon (révisions de 4ème)</text:p>
      <text:p text:style-name="Text_20_body">Apporter la calculatrice (comme à toutes les séance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5_09_2022:start</dc:title>
  </office:meta>
</office:document-meta>
</file>