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c3d"/><text:bookmark-start text:name="__RefHeading___semaine_15_05_23_3b_3d_1"/><text:bookmark-start text:name="semaine_15_05_23_3b_3d"/>Semaine 15/05/23 3B 3D<text:bookmark-end text:name="__RefHeading___semaine_15_05_23_3b_3d_1"/><text:bookmark-end text:name="semaine_15_05_23_3b_3d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ds_-_tp_action_acide_chlorhydrique_sur_le_fer_3"/><text:bookmark-start text:name="ds_-_tp_action_acide_chlorhydrique_sur_le_fer"/>2. DS - TP action acide chlorhydrique sur le fer<text:bookmark-end text:name="__RefHeading___ds_-_tp_action_acide_chlorhydrique_sur_le_fer_3"/><text:bookmark-end text:name="ds_-_tp_action_acide_chlorhydrique_sur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5_05_20233c3d</dc:title>
  </office:meta>
</office:document-meta>
</file>