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a3b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  <text:h text:style-name="Heading_20_2" text:outline-level="2"><text:bookmark-start text:name="__RefHeading___fait_pendant_l_heure_3"/><text:bookmark-start text:name="fait_pendant_l_heure"/>2. Fait pendant l'heure<text:bookmark-end text:name="__RefHeading___fait_pendant_l_heure_3"/><text:bookmark-end text:name="fait_pendant_l_heure"/></text:h>
      <text:p text:style-name="Text_20_body">:3eme:hortensias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:3eme:epreuveolymp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2_06_20233a3b</dc:title>
  </office:meta>
</office:document-meta>
</file>