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0_10_2022:start"/><text:bookmark-start text:name="__RefHeading___semaine_du_10_10_2022_1"/><text:bookmark-start text:name="semaine_du_10_10_2022"/>Semaine du 10/10/2022<text:bookmark-end text:name="__RefHeading___semaine_du_10_10_2022_1"/><text:bookmark-end text:name="semaine_du_10_10_2022"/></text:h>
      <text:h text:style-name="Heading_20_2" text:outline-level="2"><text:bookmark-start text:name="__RefHeading___questions_reponses_sur_le_travail_qui_etait_a_faire_2"/><text:bookmark-start text:name="questions_reponses_sur_le_travail_qui_etait_a_faire"/>1. Questions réponses sur le travail qui était à faire<text:bookmark-end text:name="__RefHeading___questions_reponses_sur_le_travail_qui_etait_a_faire_2"/><text:bookmark-end text:name="questions_reponses_sur_le_travail_qui_etait_a_faire"/></text:h>
      <text:p text:style-name="Text_20_body">Facultatif : DNB Blanc p 79 Correction</text:p>
      <text:p text:style-name="Text_20_body">Obligatoire : DNB Blanc p 93 Correction</text:p>
      <text:h text:style-name="Heading_20_2" text:outline-level="2"><text:bookmark-start text:name="__RefHeading___ds_gravite_poids_et_masse_3"/><text:bookmark-start text:name="ds_gravite_poids_et_masse"/>2. DS Gravité, poids et masse<text:bookmark-end text:name="__RefHeading___ds_gravite_poids_et_masse_3"/><text:bookmark-end text:name="ds_gravite_poids_et_masse"/></text:h>
      <text:h text:style-name="Heading_20_2" text:outline-level="2"><text:bookmark-start text:name="__RefHeading___fin_du_tp_energie_cinetique_4"/><text:bookmark-start text:name="fin_du_tp_energie_cinetique"/>3. Fin du TP énergie cinétique<text:bookmark-end text:name="__RefHeading___fin_du_tp_energie_cinetique_4"/><text:bookmark-end text:name="fin_du_tp_energie_cinetique"/></text:h>
      <text:h text:style-name="Heading_20_2" text:outline-level="2"><text:bookmark-start text:name="__RefHeading___lecon_a_ecrire_cote_lecon_5"/><text:bookmark-start text:name="lecon_a_ecrire_cote_lecon"/>4. Leçon à écrire côté leçon<text:bookmark-end text:name="__RefHeading___lecon_a_ecrire_cote_lecon_5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etude_de_l_energie_au_cours_d_un_mouvement_6"/><text:bookmark-start text:name="chapitre_vietude_de_l_energie_au_cours_d_un_mouvement"/>Chapitre VI : Etude de l'énergie au cours d'un mouvement<text:bookmark-end text:name="__RefHeading___chapitre_vietude_de_l_energie_au_cours_d_un_mouvement_6"/><text:bookmark-end text:name="chapitre_vietude_de_l_energie_au_cours_d_un_mouvement"/></text:h><text:p text:style-name="Text_20_body">Il y a plusieurs sortes d'énergie en mécanique.</text:p><text:h text:style-name="Heading_20_2" text:outline-level="2"><text:bookmark-start text:name="__RefHeading___i._energie_cinetique_7"/><text:bookmark-start text:name="i._energie_cinetique"/>I. Énergie cinétique<text:bookmark-end text:name="__RefHeading___i._energie_cinetique_7"/><text:bookmark-end text:name="i._energie_cinetique"/></text:h><text:p text:style-name="Text_20_body">Cette énergie est due à la vitesse d'un objet.</text:p><text:p text:style-name="Text_20_body">formule à connaître par cœur</text:p><text:p text:style-name="Text_20_body">Ec : énergie cinétique en J</text:p><text:p text:style-name="Text_20_body">m : masse en en kg</text:p><text:p text:style-name="Text_20_body">v : vitesse en m/s</text:p><text:p text:style-name="Text_20_body">Plus la vitesse d'un objet est grande, plus son énergie est grande.</text:p><text:p text:style-name="Text_20_body">Si on double la vitesse, l'énergie cinétique est quadruplée :</text:p><table:table table:style-name="Table"><table:table-column/><table:table-column/><table:table-row><table:table-cell office:value-type="string" table:style-name="tablecell"><text:p text:style-name="tablealignright">   <text:line-break/>Pour un objet de 10kg qui va à 10m/s <text:line-break/> <text:line-break/></text:p></table:table-cell><table:table-cell office:value-type="string" table:style-name="tablecell"><text:p text:style-name="tablealignright">   <text:line-break/><text:span text:style-name="underline">Pour un objet de 10kg qui va à 20m/s :</text:span> <text:line-break/> <text:line-break/></text:p></table:table-cell></table:table-row></table:table><text:p text:style-name="Text_20_body">Lorsqu'un véhicule freine, l'énergie cinétique est transformée en énergie thermique par le frein.</text:p><text:p text:style-name="Text_20_body">En cas de choc, elle est transformée en énergie de déformation.</text:p><text:h text:style-name="Heading_20_2" text:outline-level="2"><text:bookmark-start text:name="__RefHeading___ii._energie_potentielle_8"/><text:bookmark-start text:name="ii._energie_potentielle"/>II. Énergie potentielle<text:bookmark-end text:name="__RefHeading___ii._energie_potentielle_8"/><text:bookmark-end text:name="ii._energie_potentielle"/></text:h><text:p text:style-name="Text_20_body">Cette énergie est due à la hauteur d'un objet.</text:p><text:p text:style-name="Text_20_body">formule à NE PAS connaître par cœur mais à comprendre</text:p><text:p text:style-name="Text_20_body">Ep : énergie potentielle en J</text:p><text:p text:style-name="Text_20_body">m : masse en kg</text:p><text:p text:style-name="Text_20_body">g : intensité de la pesanteur 10 N/kg sur Terre</text:p><text:p text:style-name="Text_20_body">h : hauteur en m</text:p><text:p text:style-name="Text_20_body">Plus un objet est haut, plus il a d'énergie potentielle.</text:p><text:p text:style-name="Text_20_body">Si on double la hauteur d'un objet, son énergie potentielle est doublée aussi.</text:p><table:table table:style-name="Table"><table:table-column/><table:table-column/><table:table-row><table:table-cell office:value-type="string" table:style-name="tablecell"><text:p text:style-name="tablealignright">   <text:line-break/><text:span text:style-name="underline">Pour un objet de 10kg qui est à 10m du sol :</text:span> <text:line-break/> <text:line-break/></text:p></table:table-cell><table:table-cell office:value-type="string" table:style-name="tablecell"><text:p text:style-name="tablealignright">   <text:line-break/><text:span text:style-name="underline">Pour un objet de 10kg qui est à 20m du sol :</text:span> <text:line-break/> <text:line-break/></text:p></table:table-cell></table:table-row></table:table><text:h text:style-name="Heading_20_2" text:outline-level="2"><text:bookmark-start text:name="__RefHeading___iii._energie_mecanique_9"/><text:bookmark-start text:name="iii._energie_mecanique"/>III. Énergie mécanique<text:bookmark-end text:name="__RefHeading___iii._energie_mecanique_9"/><text:bookmark-end text:name="iii._energie_mecanique"/></text:h><text:p text:style-name="Text_20_body">La somme de ses énergies potentielle et cinétique constitue son énergie mécanique.</text:p><text:p text:style-name="Text_20_body">Il y a conservation d’énergie mécanique au cours d’une chute. Lors de la chute :</text:p><text:p text:style-name="Text_20_body">- l'énergie cinétique augmente car la vitesse augmente</text:p><text:p text:style-name="Text_20_body">- l'énergie potentielle diminue car la hauteur diminue</text:p></table:table-cell></table:table-row></table:table></draw:text-box></draw:frame></text:p>
      <text:h text:style-name="Heading_20_2" text:outline-level="2"><text:bookmark-start text:name="__RefHeading___a_faire_pour_la_semaine_prochaine_10"/><text:bookmark-start text:name="a_faire_pour_la_semaine_prochaine"/>5. A faire pour la semaine prochaine<text:bookmark-end text:name="__RefHeading___a_faire_pour_la_semaine_prochaine_10"/><text:bookmark-end text:name="a_faire_pour_la_semaine_prochaine"/></text:h>
      <text:p text:style-name="Text_20_body">Ex 14 p 110</text:p>
      <text:p text:style-name="Text_20_body">Recopier la leçon p 106 (nous n'avons pas eu le temps de copier la leçon en class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0_10_2022:start</dc:title>
  </office:meta>
</office:document-meta>
</file>