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_03_2023"/><text:bookmark-start text:name="__RefHeading___semaine_du_6_03_23_3c_3d_1"/><text:bookmark-start text:name="semaine_du_6_03_23_3c_3d"/>Semaine du 6/03/23 3C 3D<text:bookmark-end text:name="__RefHeading___semaine_du_6_03_23_3c_3d_1"/><text:bookmark-end text:name="semaine_du_6_03_23_3c_3d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activite_4"/><text:bookmark-start text:name="activite"/>3. Activité<text:bookmark-end text:name="__RefHeading___activite_4"/><text:bookmark-end text:name="activite"/></text:h>
      <text:p text:style-name="Text_20_body"><text:span text:style-name="Strong_20_Emphasis">Activité p 16 17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alton</text:p><text:p text:style-name="Text_20_body">2. Électron qui porte une charge négative.</text:p><text:p text:style-name="Text_20_body">3. Dans le noyau. Le reste est constitué de vide.</text:p><text:p text:style-name="Text_20_body">4. Expérience de Rutherford. Thomson pensait que l'atome était plein.</text:p><text:p text:style-name="Text_20_body">5. Protons positifs dans le noyau.</text:p><text:p text:style-name="Text_20_body">Électrons négatifs tournent autour du noyau.</text:p><text:p text:style-name="Text_20_body">Ils sont en même nombre car l'atome est neutre.</text:p><text:p text:style-name="Text_20_body">6. Lacunaire = constitué de vide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6_03_2023</dc:title>
  </office:meta>
</office:document-meta>
</file>