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a3b"/><text:bookmark-start text:name="__RefHeading___semaine_di_05_06_2023_1"/><text:bookmark-start text:name="semaine_di_05_06_2023"/>Semaine di 05/06/2023<text:bookmark-end text:name="__RefHeading___semaine_di_05_06_2023_1"/><text:bookmark-end text:name="semaine_di_05_06_2023"/></text:h>
      <text:h text:style-name="Heading_20_2" text:outline-level="2"><text:bookmark-start text:name="__RefHeading___correction_du_dnb_qui_etait_a_faire_2"/><text:bookmark-start text:name="correction_du_dnb_qui_etait_a_faire"/>1. Correction du DNB qui était à faire<text:bookmark-end text:name="__RefHeading___correction_du_dnb_qui_etait_a_faire_2"/><text:bookmark-end text:name="correction_du_dnb_qui_etait_a_faire"/></text:h>
      <text:p text:style-name="Text_20_body">Métropole - carottes glacières</text:p>
      <text:p text:style-name="Text_20_body">Sujet</text:p>
      <text:p text:style-name="Text_20_body">Correction</text:p>
      <text:h text:style-name="Heading_20_2" text:outline-level="2"><text:bookmark-start text:name="__RefHeading___sujet_fait_pendant_la_seance_3"/><text:bookmark-start text:name="sujet_fait_pendant_la_seance"/>2. Sujet fait pendant la séance<text:bookmark-end text:name="__RefHeading___sujet_fait_pendant_la_seance_3"/><text:bookmark-end text:name="sujet_fait_pendant_la_seance"/></text:h>
      <text:p text:style-name="Text_20_body">Nouvelle Calédonie série générale –<text:line-break/>
Activités humaines et conséquences</text:p>
      <text:p text:style-name="Text_20_body">:3eme:dnbsemainedu05062023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Polynésie française - Choisir sa voiture</text:p>
      <text:p text:style-name="Text_20_body">:3eme:dnbsemainedu05062023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5_06_20233a3b</dc:title>
  </office:meta>
</office:document-meta>
</file>