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7_09_21"/><text:bookmark-start text:name="__RefHeading___semaine_27_09_21_1"/><text:bookmark-start text:name="semaine_27_09_21"/>Semaine 27/09/21<text:bookmark-end text:name="__RefHeading___semaine_27_09_21_1"/><text:bookmark-end text:name="semaine_27_09_21"/></text:h>
      <text:h text:style-name="Heading_20_2" text:outline-level="2"><text:bookmark-start text:name="__RefHeading___questions_reponses_sur_le_dnb_blanc_p_129_2"/><text:bookmark-start text:name="questions_reponses_sur_le_dnb_blanc_p_129"/>1. Questions réponses sur le DNB Blanc p 129<text:bookmark-end text:name="__RefHeading___questions_reponses_sur_le_dnb_blanc_p_129_2"/><text:bookmark-end text:name="questions_reponses_sur_le_dnb_blanc_p_129"/></text:h>
      <text:p text:style-name="Text_20_body">Correction ICI</text:p>
      <text:h text:style-name="Heading_20_2" text:outline-level="2"><text:bookmark-start text:name="__RefHeading___test_sur_les_avantages_inconvenients_centrales_electriques_3"/><text:bookmark-start text:name="test_sur_les_avantages_inconvenients_centrales_electriques"/>2. Test sur les avantages inconvénients centrales électriques<text:bookmark-end text:name="__RefHeading___test_sur_les_avantages_inconvenients_centrales_electriques_3"/><text:bookmark-end text:name="test_sur_les_avantages_inconvenients_centrales_electriques"/></text:h>
      <text:h text:style-name="Heading_20_2" text:outline-level="2"><text:bookmark-start text:name="__RefHeading___revisions_electricite_de_4eme_4"/><text:bookmark-start text:name="revisions_electricite_de_4eme"/>3. Révisions électricité de 4ème<text:bookmark-end text:name="__RefHeading___revisions_electricite_de_4eme_4"/><text:bookmark-end text:name="revisions_electricite_de_4eme"/></text:h>
      <text:p text:style-name="Text_20_body">En TP et en théorie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<draw:frame draw:style-name="PluginODTAutoStyle_Frame_1_text_frame" draw:name="Frame1" text:anchor-type="paragraph" svg:width="430.86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Exercice loi d'ohm</text:span>  </text:p><table:table table:style-name="Table"><table:table-column/><table:table-column/><table:table-column/><table:table-column/><table:table-column/><table:table-column/><table:table-row><table:table-cell office:value-type="string" table:style-name="tableheader"><text:p text:style-name="Table_20_Heading">U en V</text:p></table:table-cell><table:table-cell office:value-type="string" table:style-name="tablecell"/><table:table-cell office:value-type="string" table:style-name="tablecell"><text:p text:style-name="tablealignleft">3</text:p></table:table-cell><table:table-cell office:value-type="string" table:style-name="tablecell"><text:p text:style-name="tablealignleft">4.5</text:p></table:table-cell><table:table-cell office:value-type="string" table:style-name="tablecell"><text:p text:style-name="tablealignleft">6</text:p></table:table-cell><table:table-cell office:value-type="string" table:style-name="tablecell"><text:p text:style-name="tablealignleft">9</text:p></table:table-cell></table:table-row><table:table-row><table:table-cell office:value-type="string" table:style-name="tableheader"><text:p text:style-name="Table_20_Heading">I en A</text:p></table:table-cell><table:table-cell office:value-type="string" table:style-name="tablecell"/><table:table-cell office:value-type="string" table:style-name="tablecell"><text:p text:style-name="tablealignleft">0.025</text:p></table:table-cell><table:table-cell office:value-type="string" table:style-name="tablecell"><text:p text:style-name="tablealignleft">0.038</text:p></table:table-cell><table:table-cell office:value-type="string" table:style-name="tablecell"><text:p text:style-name="tablealignleft">0.050</text:p></table:table-cell><table:table-cell office:value-type="string" table:style-name="tablecell"><text:p text:style-name="tablealignleft">0.075</text:p></table:table-cell></table:table-row></table:table><text:p text:style-name="Text_20_body">1. Schématise le montage réalisé pour obtenir ces mesures. Indique le nom des bornes des appareils de mesure.</text:p><text:p text:style-name="Text_20_body">2. Trace la tension électrique aux bornes de ce résistor en fonction de l'intensité qui le traverse. Utilise les échelles suivantes : en abscisse 1 cm pour 0,010A et en ordonnée 1 cm pour 1 V.</text:p><text:p text:style-name="Text_20_body">3. D'après ce graphique, que peut-on dire de U et I ? Justifie.</text:p><text:p text:style-name="Text_20_body">4. Détermine graphiquement l'intensité du courant dans le résistor pour la tension U = 7,0 V.</text:p><text:p text:style-name="Text_20_body">5. Trouver le coefficient de proportionnalité entre U et I.</text:p><text:p text:style-name="Text_20_body">6. Déduis-en la valeur de la résistance de ce résisto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27_09_21</dc:title>
  </office:meta>
</office:document-meta>
</file>