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2_11_21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questionn_sur_le_dnb_blanc_2"/><text:bookmark-start text:name="questionn_sur_le_dnb_blanc"/>1. Questionn sur le DNB Blanc<text:bookmark-end text:name="__RefHeading___questionn_sur_le_dnb_blanc_2"/><text:bookmark-end text:name="questionn_sur_le_dnb_blanc"/></text:h>
      <text:p text:style-name="Text_20_body">DNB Blanc p 147 Correction</text:p>
      <text:h text:style-name="Heading_20_2" text:outline-level="2"><text:bookmark-start text:name="__RefHeading___ds_final_electricite_3"/><text:bookmark-start text:name="ds_final_electricite"/>2. DS final électricité<text:bookmark-end text:name="__RefHeading___ds_final_electricite_3"/><text:bookmark-end text:name="ds_final_electricite"/></text:h>
      <text:p text:style-name="Text_20_body">DS chp VIIIa et VIIIb</text:p>
      <text:h text:style-name="Heading_20_2" text:outline-level="2"><text:bookmark-start text:name="__RefHeading___rappels_de_4eme_en_mecanique_4"/><text:bookmark-start text:name="rappels_de_4eme_en_mecanique"/>3. Rappels de 4ème en mécanique<text:bookmark-end text:name="__RefHeading___rappels_de_4eme_en_mecanique_4"/><text:bookmark-end text:name="rappels_de_4eme_en_mecanique"/></text:h>
      <text:p text:style-name="Text_20_body">:3eme:cequilfautsavoir.pdf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66 6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2_11_21</dc:title>
  </office:meta>
</office:document-meta>
</file>