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p text:style-name="Text_20_body">1. Pas de vidéo à regarder</text:p>
      <text:p text:style-name="Horizontal_20_Line"/>
      <text:p text:style-name="Text_20_body">2.1.</text:p>
      <text:p text:style-name="Text_20_body">Avant :</text:p>
      <text:p text:style-name="Text_20_body">Après :</text:p>
      <text:p text:style-name="Horizontal_20_Line"/>
      <text:p text:style-name="Text_20_body">2.2.</text:p>
      <text:p text:style-name="Text_20_body">Test pour le dioxyde de carbone</text:p>
      <text:p text:style-name="Text_20_body">Test pour le dioxygène</text:p>
      <text:p text:style-name="Text_20_body">Test pour le dihydrogène</text:p>
      <text:p text:style-name="Horizontal_20_Line"/>
      <text:p text:style-name="Text_20_body">2.3.</text:p>
      <text:p text:style-name="Horizontal_20_Line"/>
      <text:p text:style-name="Text_20_body">2.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6_05_22</dc:title>
  </office:meta>
</office:document-meta>
</file>