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maine_09_05_22"/><text:bookmark-start text:name="__RefHeading___semaine_du_9_05_2022_1"/><text:bookmark-start text:name="semaine_du_9_05_2022"/>Semaine du 9/05/2022<text:bookmark-end text:name="__RefHeading___semaine_du_9_05_2022_1"/><text:bookmark-end text:name="semaine_du_9_05_2022"/></text:h>
      <text:h text:style-name="Heading_20_2" text:outline-level="2"><text:bookmark-start text:name="__RefHeading___correction_du_travail_a_faire_pour_cette_seance_2"/><text:bookmark-start text:name="correction_du_travail_a_faire_pour_cette_seance"/>1. Correction du travail à faire pour cette séance<text:bookmark-end text:name="__RefHeading___correction_du_travail_a_faire_pour_cette_seance_2"/><text:bookmark-end text:name="correction_du_travail_a_faire_pour_cette_sean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Activité p 46 47</text:p><text:p text:style-name="Text_20_body">1.</text:p><table:table table:style-name="Table"><table:table-column/><table:table-column/><table:table-column/><table:table-row><table:table-cell office:value-type="string" table:style-name="tablecell"><text:p text:style-name="tablealignleft">Acide chlorhydrique</text:p></table:table-cell><table:table-cell office:value-type="string" table:style-name="tablecell"><text:p text:style-name="tablealignleft">1,05</text:p></table:table-cell><table:table-cell office:value-type="string" table:style-name="tablecell"><text:p text:style-name="tablealignleft">Acide</text:p></table:table-cell></table:table-row><table:table-row><table:table-cell office:value-type="string" table:style-name="tablecell"><text:p text:style-name="tablealignleft">Soude</text:p></table:table-cell><table:table-cell office:value-type="string" table:style-name="tablecell"><text:p text:style-name="tablealignleft">12,96</text:p></table:table-cell><table:table-cell office:value-type="string" table:style-name="tablecell"><text:p text:style-name="tablealignleft">Basique</text:p></table:table-cell></table:table-row><table:table-row><table:table-cell office:value-type="string" table:style-name="tablecell"><text:p text:style-name="tablealignleft">Ammoniaque</text:p></table:table-cell><table:table-cell office:value-type="string" table:style-name="tablecell"><text:p text:style-name="tablealignleft">10,87</text:p></table:table-cell><table:table-cell office:value-type="string" table:style-name="tablecell"><text:p text:style-name="tablealignleft">Basique</text:p></table:table-cell></table:table-row><table:table-row><table:table-cell office:value-type="string" table:style-name="tablecell"><text:p text:style-name="tablealignleft">Vinaigre</text:p></table:table-cell><table:table-cell office:value-type="string" table:style-name="tablecell"><text:p text:style-name="tablealignleft">3,13</text:p></table:table-cell><table:table-cell office:value-type="string" table:style-name="tablecell"><text:p text:style-name="tablealignleft">Acide</text:p></table:table-cell></table:table-row></table:table><text:p text:style-name="Text_20_body">2. Ions communs aux acides : H<text:span text:style-name="sup">+</text:span></text:p><text:p text:style-name="Text_20_body">Ions communs aux bases : HO<text:span text:style-name="sup">-</text:span></text:p><text:p text:style-name="Text_20_body">3. Arrhenius explique que le caractère acide d'une solution est dû à la présence d'ions hydrogène H<text:span text:style-name="sup">+</text:span></text:p><text:p text:style-name="Text_20_body">Arrhenius explique que le caractère basique d'une solution est dû à la présence d'ions hydroxyde HO<text:span text:style-name="sup">-</text:span></text:p><text:p text:style-name="Text_20_body">4. C'est Soren Sorensen qui défini le pH. pH = potentiel hydrogène</text:p><text:p text:style-name="Text_20_body">5. Ions majoritaires dans une solution de pH = 3 : ions hydrogène H<text:span text:style-name="sup">+</text:span></text:p><text:p text:style-name="Text_20_body">Ions majoritaires dans une solution de pH = 6 : ions hydrogène H<text:span text:style-name="sup">+</text:span>  mais moins qu'à pH = 3</text:p><text:p text:style-name="Text_20_body">6. Une solution neutre</text:p></table:table-cell></table:table-row></table:table></draw:text-box></draw:frame></text:p>
      <text:h text:style-name="Heading_20_2" text:outline-level="2"><text:bookmark-start text:name="__RefHeading___lecon_3"/><text:bookmark-start text:name="lecon"/>2. Leçon<text:bookmark-end text:name="__RefHeading___lecon_3"/><text:bookmark-end text:name="lecon"/></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I. Quelle est l'origine de l'acidité ou de la basicité ?</text:span></text:p><text:p text:style-name="Text_20_body">Le responsable de l'acidité d'une solution aqueuse est l'<text:span text:style-name="Strong_20_Emphasis">ion hydrogène</text:span>. Le responsable de la basicité est l'<text:span text:style-name="Strong_20_Emphasis">ion hydroxyde</text:span>.</text:p><text:p text:style-name="Text_20_body">Une solution chimiquement <text:span text:style-name="Strong_20_Emphasis">neutre </text:span>contient, parmi un très grand nombre de molécules d'eau, autant d'ions H<text:span text:style-name="sup">+</text:span>  que d'ions HO<text:span text:style-name="sup">-</text:span>  .</text:p><text:p text:style-name="Text_20_body">Une solution <text:span text:style-name="Strong_20_Emphasis">acide </text:span>contient beaucoup plus d'ions H<text:span text:style-name="sup">+</text:span>  que d'ions HO<text:span text:style-name="sup">-</text:span>  ; une solution <text:span text:style-name="Strong_20_Emphasis">basique </text:span>contient beaucoup moins d'ions H<text:span text:style-name="sup">+</text:span>  que d'ions HO<text:span text:style-name="sup">-</text:span>  .</text:p><text:p text:style-name="Text_20_body"><text:span text:style-name="Emphasis">Le Coca Cola contient plus d'ions hydrogène que d'ions hydroxyde.</text:span></text:p><text:p text:style-name="Text_20_body"><text:span text:style-name="Emphasis">La soude contient plus d'ions hydroxyde que d'ions hydrogène.</text:span></text:p><text:p text:style-name="Text_20_body"><text:span text:style-name="Strong_20_Emphasis">III. Précaution à prendre avec les acides et les bases</text:span></text:p><text:p text:style-name="Text_20_body">Certains acides, comme l'acide chlorhydrique, sont dangereux. Leur dilution dans l'eau est très exothermique (dégage beaucoup de chaleur). C'est pourquoi, pour effectuer une dilution, il faut toujours verser, avec beaucoup de précautions, <text:span text:style-name="Strong_20_Emphasis">l'acide dans l'eau, mais JAMAIS l'inverse</text:span>. Il en est exactement de même pour les bases.</text:p><text:p text:style-name="Text_20_body"><text:span text:style-name="Strong_20_Emphasis">On ne donne pas à boire à un acide.</text:span></text:p><text:p text:style-name="Text_20_body">Les solutions acides ou basiques <text:span text:style-name="Strong_20_Emphasis">concentrées </text:span>sont <text:span text:style-name="Strong_20_Emphasis">corrosives</text:span>.</text:p><text:p text:style-name="Text_20_body">Consignes de sécurité:</text:p><text:p text:style-name="Text_20_body">- L'usage de gants et de lunettes de protection est nécessaire.</text:p><text:p text:style-name="Text_20_body">- Éviter tout contact avec la peau, les yeux.</text:p><text:p text:style-name="Text_20_body">- Ne jamais mélanger à d'autres produits dans l'ignorance.</text:p><text:p text:style-name="Text_20_body">- Ne pas évacuer dans l'évier de solutions très concentrées.</text:p><text:p text:style-name="Text_20_body"><text:span text:style-name="Strong_20_Emphasis">IV. Dilution d'une solution acide.</text:span></text:p><text:p text:style-name="Text_20_body">Lors d'une dilution d'une solution acide, le pH augmente. Il atteint au maximum la valeur pH = 7.</text:p></table:table-cell></table:table-row></table:table></draw:text-box></draw:frame></text:p>
      <text:h text:style-name="Heading_20_2" text:outline-level="2"><text:bookmark-start text:name="__RefHeading___dilution_homeopathique_4"/><text:bookmark-start text:name="dilution_homeopathique"/>3. Dilution homéopathique<text:bookmark-end text:name="__RefHeading___dilution_homeopathique_4"/><text:bookmark-end text:name="dilution_homeopathique"/></text:h>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Ex 14 p 57</text:p>
      <text:p text:style-name="Text_20_body">Ex 17 p 58</text:p>
      <text:p text:style-name="Text_20_body">DS sur toute la chimie. Vous aurez le droit d'utiliser votre cah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semaine_09_05_22</dc:title>
  </office:meta>
</office:document-meta>
</file>