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4_06_pour_les_3a_3d"/><text:bookmark-start text:name="__RefHeading___seance_du_8_06_pour_les_3a_3d_1"/><text:bookmark-start text:name="seance_du_8_06_pour_les_3a_3d"/>Séance du 8/06 pour les 3A 3D<text:bookmark-end text:name="__RefHeading___seance_du_8_06_pour_les_3a_3d_1"/><text:bookmark-end text:name="seance_du_8_06_pour_les_3a_3d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corrections_3"/><text:bookmark-start text:name="corrections"/>1. Corrections<text:bookmark-end text:name="__RefHeading___corrections_3"/><text:bookmark-end text:name="corrections"/></text:h>
      <text:p text:style-name="Text_20_body">Activité p 170 171</text:p>
      <text:p text:style-name="Text_20_body">TP sur la fréquence</text:p>
      <text:h text:style-name="Heading_20_2" text:outline-level="2"><text:bookmark-start text:name="__RefHeading___exercices_4"/><text:bookmark-start text:name="exercices"/>2. Exercices<text:bookmark-end text:name="__RefHeading___exercices_4"/><text:bookmark-end text:name="exercices"/></text:h>
      <text:p text:style-name="Text_20_body">Ex 5 p 180</text:p>
      <text:p text:style-name="Text_20_body">Ex 11 p 181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Activité 3 p 189</text:p>
      <text:p text:style-name="Text_20_body">A faire et à envoyer par Pro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4_06_pour_les_3a_3d</dc:title>
  </office:meta>
</office:document-meta>
</file>