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25:05_pour_les_3a_3d"/><text:bookmark-start text:name="__RefHeading___seance_du_25_05_pour_les_3a_3d_1"/><text:bookmark-start text:name="seance_du_25_05_pour_les_3a_3d"/>Séance du 25/05 pour les 3A 3D<text:bookmark-end text:name="__RefHeading___seance_du_25_05_pour_les_3a_3d_1"/><text:bookmark-end text:name="seance_du_25_05_pour_les_3a_3d"/></text:h>
      <text:h text:style-name="Heading_20_2" text:outline-level="2"><text:bookmark-start text:name="__RefHeading___correction_du_dnb_blanc_p_147_2"/><text:bookmark-start text:name="correction_du_dnb_blanc_p_147"/>1. Correction du DNB Blanc p 147<text:bookmark-end text:name="__RefHeading___correction_du_dnb_blanc_p_147_2"/><text:bookmark-end text:name="correction_du_dnb_blanc_p_147"/></text:h>
      <text:h text:style-name="Heading_20_2" text:outline-level="2"><text:bookmark-start text:name="__RefHeading___rappels_sur_le_son_3"/><text:bookmark-start text:name="rappels_sur_le_son"/>2. Rappels sur le son<text:bookmark-end text:name="__RefHeading___rappels_sur_le_son_3"/><text:bookmark-end text:name="rappels_sur_le_son"/></text:h>
      <text:p text:style-name="Text_20_body">5ème : https://www.physix.fr/dokuwiki/doku.php?id=5eme:des_signaux_pour_observer_et_communiquer:chapitre_xii_le_son:propagation_et_perception:lecon|</text:p>
      <text:p text:style-name="Text_20_body">4ème : https://www.physix.fr/dokuwiki/doku.php?id=4eme:des_signaux_pour_observer_et_communiquer:la_vitesse_de_propagation_du_son|</text:p>
      <text:p text:style-name="Text_20_body">Résumé :</text:p>
      <text:p text:style-name="Text_20_body">Comment mesurer la vitesse du son dans sa cuisine ?</text:p>
      <text:h text:style-name="Heading_20_2" text:outline-level="2"><text:bookmark-start text:name="__RefHeading___pour_la_semaine_prochaine_4"/><text:bookmark-start text:name="pour_la_semaine_prochaine"/>3. Pour la semaine prochaine<text:bookmark-end text:name="__RefHeading___pour_la_semaine_prochaine_4"/><text:bookmark-end text:name="pour_la_semaine_prochaine"/></text:h>
      <text:p text:style-name="Text_20_body">A faire au choix :</text:p>
      <text:p text:style-name="Text_20_body">(si vous prétendez aller au lycée en seconde générale, il serait bien de ne pas vous contenter du minimum…).</text:p>
      <text:h text:style-name="Heading_20_3" text:outline-level="3"><text:bookmark-start text:name="__RefHeading___niveau_tres_facile_5"/><text:bookmark-start text:name="niveau_tres_facile"/>1. Niveau très facile<text:bookmark-end text:name="__RefHeading___niveau_tres_facile_5"/><text:bookmark-end text:name="niveau_tres_facile"/></text:h>
      <text:p text:style-name="Text_20_body">Activité p 170 - 171 (2 pages !) à faire et à envoyer</text:p>
      <text:h text:style-name="Heading_20_3" text:outline-level="3"><text:bookmark-start text:name="__RefHeading___niveau_intermediaire_6"/><text:bookmark-start text:name="niveau_intermediaire"/>2. Niveau intermédiaire<text:bookmark-end text:name="__RefHeading___niveau_intermediaire_6"/><text:bookmark-end text:name="niveau_intermediaire"/></text:h>
      <text:p text:style-name="Text_20_body">Regarder la vidéo suivante, mesure la période puis calculer la fréquence du signal sonore des 3 instruments.</text:p>
      <text:p text:style-name="Text_20_body">Il est nécessaire d'avoir lu les documents p 171 pour faire les calculs (formule de la fréquence).</text:p>
      <text:h text:style-name="Heading_20_3" text:outline-level="3"><text:bookmark-start text:name="__RefHeading___niveau_musicien_ne_7"/><text:bookmark-start text:name="niveau_musicien_ne"/>3. Niveau musicien(ne)<text:bookmark-end text:name="__RefHeading___niveau_musicien_ne_7"/><text:bookmark-end text:name="niveau_musicien_ne"/></text:h>
      <text:p text:style-name="Text_20_body">Si vous avez la chance d'avoir un instrument de musique et un ordinateur :</text:p>
      <text:p text:style-name="Text_20_body">- enregistrez un “la3” (le “la” au milieu de la portée clef de sol) à l'aide d'audacity ( https://audacity.fr/ )</text:p>
      <text:p text:style-name="Text_20_body">- mesurer la période puis calculer la fréquence</text:p>
      <text:p text:style-name="Text_20_body">Si vous ne trouvez pas 440Hz, pas de panique : peut-être que votre instrument fait partie des instruments transpositeurs (https://fr.wikipedia.org/wiki/Instrument_transpositeu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25:05_pour_les_3a_3d</dc:title>
  </office:meta>
</office:document-meta>
</file>