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du_22_06_pour_les_3a_3d"/><text:bookmark-start text:name="__RefHeading___seance_du_22_06_pour_les_3a_3d_1"/><text:bookmark-start text:name="seance_du_22_06_pour_les_3a_3d"/>Séance du 22/06 pour les 3A 3D<text:bookmark-end text:name="__RefHeading___seance_du_22_06_pour_les_3a_3d_1"/><text:bookmark-end text:name="seance_du_22_06_pour_les_3a_3d"/></text:h>
      <text:p text:style-name="Text_20_body">Correction :</text:p>
      <text:p text:style-name="Text_20_body">Tension Intensite</text:p>
      <text:p text:style-name="Text_20_body">Lois tension</text:p>
      <text:p text:style-name="Text_20_body">Lois intens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du_22_06_pour_les_3a_3d</dc:title>
  </office:meta>
</office:document-meta>
</file>