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ance_du_18:05_pour_les_3a_3d"/><text:bookmark-start text:name="__RefHeading___seance_du_18_05_pour_les_3a_3d_1"/><text:bookmark-start text:name="seance_du_18_05_pour_les_3a_3d"/>Séance du 18/05 pour les 3A 3D<text:bookmark-end text:name="__RefHeading___seance_du_18_05_pour_les_3a_3d_1"/><text:bookmark-end text:name="seance_du_18_05_pour_les_3a_3d"/></text:h>
      <text:h text:style-name="Heading_20_2" text:outline-level="2"><text:bookmark-start text:name="__RefHeading___correction_de_l_activite_3_p_134_2"/><text:bookmark-start text:name="correction_de_l_activite_3_p_134"/>1. Correction de l'activité 3 p 134<text:bookmark-end text:name="__RefHeading___correction_de_l_activite_3_p_134_2"/><text:bookmark-end text:name="correction_de_l_activite_3_p_134"/></text:h>
      <text:p text:style-name="Text_20_body">Activité à faire pour aujourd'hui.</text:p>
      <text:h text:style-name="Heading_20_2" text:outline-level="2"><text:bookmark-start text:name="__RefHeading___activite_5_p_136_3"/><text:bookmark-start text:name="activite_5_p_136"/>2. Activité 5 p 136<text:bookmark-end text:name="__RefHeading___activite_5_p_136_3"/><text:bookmark-end text:name="activite_5_p_136"/></text:h>
      <text:p text:style-name="Text_20_body">Activité faite ensemble aujourd'hui.</text:p>
      <text:h text:style-name="Heading_20_2" text:outline-level="2"><text:bookmark-start text:name="__RefHeading___pour_la_prochaine_fois_4"/><text:bookmark-start text:name="pour_la_prochaine_fois"/>3. Pour la prochaine fois<text:bookmark-end text:name="__RefHeading___pour_la_prochaine_fois_4"/><text:bookmark-end text:name="pour_la_prochaine_fois"/></text:h>
      <text:p text:style-name="Text_20_body">Recopier le paragraphe 3 p 138 à la suite du paragraphe 2 que vous aviez déjà recopié dans le cahier côté leçon (ne pas envoyer de photo)</text:p>
      <text:p text:style-name="Text_20_body">Faire le brevet blanc p 147 en 30min et l'envoy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ance_du_18:05_pour_les_3a_3d</dc:title>
  </office:meta>
</office:document-meta>
</file>