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4_05_pour_les_3b_3c"/><text:bookmark-start text:name="__RefHeading___seance_du_14_05_pour_les_3b_3c_1"/><text:bookmark-start text:name="seance_du_14_05_pour_les_3b_3c"/>Séance du 14/05 pour les 3B 3C<text:bookmark-end text:name="__RefHeading___seance_du_14_05_pour_les_3b_3c_1"/><text:bookmark-end text:name="seance_du_14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 REPORTE A LA SEMAINE PROCHAINE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4_05_pour_les_3b_3c</dc:title>
  </office:meta>
</office:document-meta>
</file>