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revisions"/><text:bookmark-start text:name="__RefHeading___revisions_1"/><text:bookmark-start text:name="revisions"/>Révisions<text:bookmark-end text:name="__RefHeading___revisions_1"/><text:bookmark-end text:name="revisions"/></text:h>
      <text:h text:style-name="Heading_20_2" text:outline-level="2"><text:bookmark-start text:name="__RefHeading___emeorganisation_et_transformation_de_la_matiereficherevisionquatrieme.pdf_2"/><text:bookmark-start text:name="emeorganisation_et_transformation_de_la_matiereficherevisionquatrieme.pdf"/>:3eme:organisation_et_transformation_de_la_matiere:ficherevisionquatrieme.pdf<text:bookmark-end text:name="__RefHeading___emeorganisation_et_transformation_de_la_matiereficherevisionquatrieme.pdf_2"/><text:bookmark-end text:name="emeorganisation_et_transformation_de_la_matiereficherevisionquatrieme.pd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revisions</dc:title>
  </office:meta>
</office:document-meta>
</file>