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organisation_et_transformation_de_la_matiere:les_elements_chimiques_dans_l_univers:activite_p_20"/><text:bookmark-start text:name="__RefHeading___activite_p_20_1"/><text:bookmark-start text:name="activite_p_20"/>Activité p 20<text:bookmark-end text:name="__RefHeading___activite_p_20_1"/><text:bookmark-end text:name="activite_p_20"/></text:h>
      <text:p text:style-name="Text_20_body">1. L'hydrogène et l'hélium sont les premiers éléments apparus lors du Big bang. Les autres éléments se sont formés dans les étoiles.</text:p>
      <text:p text:style-name="Text_20_body">2. L'élément chimique le plus abondant dans l'Univers est l'hydrogène (90%) et dans le Soleil aussi (93,8%)</text:p>
      <text:p text:style-name="Text_20_body">3. Dans l'atmosphère terrestre, l'élément le plus abondant est l'azote (78%) et l'oxygène (21%).</text:p>
      <text:p text:style-name="Text_20_body">4. L'air est composé de diazote (78%) et dioxygène (21%).</text:p>
      <text:p text:style-name="Text_20_body">5. Les éléments ne sont pas tous répartis de la même façon dans l'Univers. Les 2 plus abondants sont l'hydrogène et l'héli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organisation_et_transformation_de_la_matiere:les_elements_chimiques_dans_l_univers:activite_p_20</dc:title>
  </office:meta>
</office:document-meta>
</file>