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omment_differencier_les_differents_metaux"/><text:bookmark-start text:name="__RefHeading___chapitre_0comment_differencier_les_differents_metaux_1"/><text:bookmark-start text:name="chapitre_0comment_differencier_les_differents_metaux"/>Chapitre 0 : Comment différencier les différents métaux ?<text:bookmark-end text:name="__RefHeading___chapitre_0comment_differencier_les_differents_metaux_1"/><text:bookmark-end text:name="chapitre_0comment_differencier_les_differents_metaux"/></text:h>
      <text:p text:style-name="Text_20_body">Leçon</text:p>
      <text:p text:style-name="Text_20_body">Exercices</text:p>
      <text:p text:style-name="Text_20_body">Activité 1 : Mesure de la masse volumique d'un métal</text:p>
      <text:p text:style-name="Text_20_body">Activité 1 pour les absents : Mesure de la masse volumique d'un métal (mesures faites).</text:p>
      <text:p text:style-name="Text_20_body">De quel métal est fait cet objet </text:p>
      <text:p text:style-name="Text_20_body">Activité p 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omment_differencier_les_differents_metaux</dc:title>
  </office:meta>
</office:document-meta>
</file>