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chapitre_iii_acides_bases_et_transformations_chimiques"/><text:bookmark-start text:name="__RefHeading___chapitre_iiiacides_bases_et_transformations_chimiques_1"/><text:bookmark-start text:name="chapitre_iiiacides_bases_et_transformations_chimiques"/>Chapitre III : Acides, bases et transformations chimiques<text:bookmark-end text:name="__RefHeading___chapitre_iiiacides_bases_et_transformations_chimiques_1"/><text:bookmark-end text:name="chapitre_iiiacides_bases_et_transformations_chimiques"/></text:h>
      <text:p text:style-name="Text_20_body">Leçon</text:p>
      <text:p text:style-name="Text_20_body">Animation mesure du pH</text:p>
      <text:p text:style-name="Text_20_body">Mesure du pH avec du choux rou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chapitre_iii_acides_bases_et_transformations_chimiques</dc:title>
  </office:meta>
</office:document-meta>
</file>