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organisation_et_transformation_de_la_matiere:chapitre_i_les_elements_chimiques_dans_l_univers"/><text:bookmark-start text:name="__RefHeading___chapitre_iles_elements_chimiques_dans_l_univers_1"/><text:bookmark-start text:name="chapitre_iles_elements_chimiques_dans_l_univers"/>Chapitre I : Les éléments chimiques dans l'Univers<text:bookmark-end text:name="__RefHeading___chapitre_iles_elements_chimiques_dans_l_univers_1"/><text:bookmark-end text:name="chapitre_iles_elements_chimiques_dans_l_univers"/></text:h>
      <text:p text:style-name="Text_20_body">Leçon</text:p>
      <text:p text:style-name="Text_20_body">Activité 1 : Georges Charpak</text:p>
      <text:p text:style-name="Text_20_body">Exercic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organisation_et_transformation_de_la_matiere:chapitre_i_les_elements_chimiques_dans_l_univers</dc:title>
  </office:meta>
</office:document-meta>
</file>