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acides_bases_ph_d_une_solution:corrosion_du_fer"/><text:bookmark-start text:name="__RefHeading___corrosion_du_fer_1"/><text:bookmark-start text:name="corrosion_du_fer"/>Corrosion du fer<text:bookmark-end text:name="__RefHeading___corrosion_du_fer_1"/><text:bookmark-end text:name="corrosion_du_fer"/></text:h>
      <text:p text:style-name="Text_20_body"><text:span text:style-name="sub">Version originale </text:span></text:p>
      <text:p text:style-name="Text_20_body"><text:span text:style-name="Strong_20_Emphasis">Expérience de formation de la rouille (corrosion du fer)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ébut de l’expérience</text:p>
          </table:table-cell>
          <table:table-cell office:value-type="string" table:style-name="tablecell" table:number-columns-spanned="2">
            <text:p text:style-name="tablealignleft">Au bout de 15 jour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xpérience 1</text:span> : On place un clou en fer dans un tube à essai rempli d’air sec. On bouche le tube à essai.</text:p>
          </table:table-cell>
          <table:table-cell office:value-type="string" table:style-name="tablecell"/>
          <table:table-cell office:value-type="string" table:style-name="tablecell">
            <text:p text:style-name="tablealignleft">Le clou n’a pas rouillé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xpérience 2</text:span> : On place un clou en fer dans un tube à essai rempli d’eau. On a fait bouillir l’eau pour enlever l’air dissous dedans.</text:p>
          </table:table-cell>
          <table:table-cell office:value-type="string" table:style-name="tablecell"/>
          <table:table-cell office:value-type="string" table:style-name="tablecell">
            <text:p text:style-name="tablealignleft">Le clou n’a pas rouillé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xpérience 3</text:span> : On place un clou en fer dans un tube à essai rempli d’eau. Il n’y a pas de bouchon. Il y a de l’air.</text:p>
          </table:table-cell>
          <table:table-cell office:value-type="string" table:style-name="tablecell"/>
          <table:table-cell office:value-type="string" table:style-name="tablecell">
            <text:p text:style-name="tablealignleft">Le clou rouille. Une partie du fer a été consommé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xpérience 4</text:span> : On place un clou en fer dans un tube à essai rempli d’eau salée. Il n’y a pas de bouchon. Il y a de l’air.</text:p>
          </table:table-cell>
          <table:table-cell office:value-type="string" table:style-name="tablecell"/>
          <table:table-cell office:value-type="string" table:style-name="tablecell">
            <text:p text:style-name="tablealignleft">Le clou rouille plus rapidement. Une partie du fer a été consommé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périence 5</text:span> <text:line-break/>acides_bases_ph_d_une_solution acides_bases_ph_d_une_solution acides_bases_ph_d_une_solution </text:p>
          </table:table-cell>
          <table:table-cell office:value-type="string" table:style-name="tablecell" table:number-columns-spanned="2">
            <text:p text:style-name="tablealignleft">acides_bases_ph_d_une_solution acides_bases_ph_d_une_solution  <text:line-break/> Le niveau d’eau monte un peu.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Expérience 6</text:span> <text:line-break/>acides_bases_ph_d_une_solution acides_bases_ph_d_une_solution acides_bases_ph_d_une_solution </text:p>
          </table:table-cell>
          <table:table-cell office:value-type="string" table:style-name="tablecell" table:number-columns-spanned="2">
            <text:p text:style-name="tablealignleft">acides_bases_ph_d_une_solution acides_bases_ph_d_une_solution  <text:line-break/> L’éprouvette est remplie d’eau.</text:p>
          </table:table-cell>
          <table:covered-table-cell/>
          <table:table-cell office:value-type="string" table:style-name="tablecell"/>
        </table:table-row>
      </table:table>
      <text:p text:style-name="Text_20_body">La rouille est un mélange d'oxydes de fer (Fe<text:span text:style-name="sub">3</text:span> O<text:span text:style-name="sub">4</text:span> et Fe<text:span text:style-name="sub">2</text:span> O<text:span text:style-name="sub">3)</text:span> et d'hydroxydes de fer ( Fe(HO)<text:span text:style-name="sub">2</text:span> et Fe(HO)<text:span text:style-name="sub">3</text:span> )</text:p>
      <text:p text:style-name="Text_20_body">1. A quelles conditions y a-t-il formation de rouille ?</text:p>
      <text:p text:style-name="Text_20_body">2. Quel effet a le sel sur la formation de la rouille ?</text:p>
      <text:p text:style-name="Text_20_body">3. Montrer que la formation de la rouille est une transformation chimique.</text:p>
      <text:p text:style-name="Text_20_body">4. La peinture est un plastique imperméable à l’air. Pourquoi peindre un portail en fer empêche la formation de rouille ?</text:p>
      <text:p text:style-name="Text_20_body">5. Expliquer pourquoi le niveau d’eau augmente un peu dans l’expérience 5 et pourquoi l’éprouvette est remplie complètement à la fin de l’expérience 6.</text:p>
      <text:p text:style-name="Text_20_body">6. Calculer le volume de gaz restant à la fin de l’expérience 5 et vérifier que le résultat est correct en utilisant les graduations de l’éprouvette.</text:p>
      <text:p text:style-name="Text_20_body">7. Quelle est la composition atomique de Fe<text:span text:style-name="sub">3</text:span> O<text:span text:style-name="sub">4</text:span> ?</text:p>
      <text:p text:style-name="Text_20_body">8. Parmi les équations bilans suivantes, quelles sont celles qui respectent la conservation de la masse ?</text:p>
      <text:p text:style-name="Text_20_body">a. 2 Fe + 3 O<text:span text:style-name="sub">2</text:span> → Fe<text:span text:style-name="sub">2</text:span> O<text:span text:style-name="sub">3</text:span></text:p>
      <text:p text:style-name="Text_20_body">b. 4 Fe + 3 O<text:span text:style-name="sub">2</text:span> → 2 Fe<text:span text:style-name="sub">2</text:span> O<text:span text:style-name="sub">3</text:span></text:p>
      <text:p text:style-name="Text_20_body">c. 3 Fe + 4 O<text:span text:style-name="sub">2</text:span> → Fe<text:span text:style-name="sub">3</text:span> O<text:span text:style-name="sub">4</text:span></text:p>
      <text:p text:style-name="Text_20_body">d. 3 Fe + 2 O<text:span text:style-name="sub">2</text:span> → Fe<text:span text:style-name="sub">3</text:span> O<text:span text:style-name="sub">4</text:span></text:p>
      <text:p text:style-name="Text_20_body">9. On faire réagir 112g de fer sur du dioxygène. On obtient 160g de Fe<text:span text:style-name="sub">2</text:span> O<text:span text:style-name="sub">3</text:span>. Quelle masse de dioxygène a-t-on consommé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organisation_et_transformation_de_la_matiere:acides_bases_ph_d_une_solution:corrosion_du_fer</dc:title>
  </office:meta>
</office:document-meta>
</file>