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acides_bases_ph_d_une_solution:activite_p_80"/><text:bookmark-start text:name="__RefHeading___activite_p_80_1"/><text:bookmark-start text:name="activite_p_80"/>Activité p 80<text:bookmark-end text:name="__RefHeading___activite_p_80_1"/><text:bookmark-end text:name="activite_p_80"/></text:h>
      <text:p text:style-name="Text_20_body">1. Ces substances sont corrosives. Elles “provoque des brûlures” et sont irritantes pour les voies respiratoires</text:p>
      <text:p text:style-name="Text_20_body">2. Il faut :</text:p>
      <text:p text:style-name="Text_20_body">- Porter un vêtement de protection approprié.</text:p>
      <text:p text:style-name="Text_20_body">- Porter des gants appropriés et un appareil de protection des yeux et du visage.</text:p>
      <text:p text:style-name="Text_20_body">3. On porte des gants pour éviter de se brûler les mains. Une peau brûlé aura souvent une cicatrice si elle guérit.</text:p>
      <text:p text:style-name="Text_20_body">On porte des lunettes de sécurité pour éviter de se brûler les yeux. Un oeil brûlé ne se répare pas ou très mal.</text:p>
      <text:p text:style-name="Text_20_body">4. Les deux substances (acides et bases) sont corrosives. Un pH de 14, qui veut dire “pas acide du tout” ne veut pas dire que ce n'est pas danger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acides_bases_ph_d_une_solution:activite_p_80</dc:title>
  </office:meta>
</office:document-meta>
</file>