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organisation_et_transformation_de_la_matiere:acides_bases_ph_d_une_solution:activite_p_79"/><text:bookmark-start text:name="__RefHeading___activite_p_79_1"/><text:bookmark-start text:name="activite_p_79"/>Activité p 79<text:bookmark-end text:name="__RefHeading___activite_p_79_1"/><text:bookmark-end text:name="activite_p_79"/></text:h>
      <text:p text:style-name="Text_20_body">1.  (environ)</text:p>
      <text:p text:style-name="Text_20_body"> (environ)</text:p>
      <text:p text:style-name="Text_20_body"> (environ)</text:p>
      <text:p text:style-name="Text_20_body"> (environ)</text:p>
      <text:p text:style-name="Text_20_body">2. Oui, le soda en est la preuve</text:p>
      <text:p text:style-name="Text_20_body">3. Pas très précis. Pour la Javel, on peut trouver de 11 à 14.</text:p>
      <text:p text:style-name="Text_20_body">4. Il est plus précis.</text:p>
      <text:p text:style-name="Text_20_body">5. On peut utiliser un pHmètre ou du papier 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organisation_et_transformation_de_la_matiere:acides_bases_ph_d_une_solution:activite_p_79</dc:title>
  </office:meta>
</office:document-meta>
</file>