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"/><text:bookmark-start text:name="__RefHeading___organisation_et_transformation_de_la_matiere_1"/><text:bookmark-start text:name="organisation_et_transformation_de_la_matiere"/>Organisation et transformation de la matière<text:bookmark-end text:name="__RefHeading___organisation_et_transformation_de_la_matiere_1"/><text:bookmark-end text:name="organisation_et_transformation_de_la_matiere"/></text:h>
      <text:p text:style-name="Text_20_body">Programme</text:p>
      <text:p text:style-name="Text_20_body">Révisions</text:p>
      <text:p text:style-name="Text_20_body">Chapitre 0 : Comment différencier les différents métaux ?</text:p>
      <text:p text:style-name="Text_20_body">Chapitre I : Les éléments chimiques dans l'Univers</text:p>
      <text:p text:style-name="Text_20_body">Chapitre II : Les ions, des particules chargées</text:p>
      <text:p text:style-name="Text_20_body">Chapitre III : Acides, bases et transformations chimiq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</dc:title>
  </office:meta>
</office:document-meta>
</file>