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Relativité du mouvement dans des cas simples.<text:line-break/>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Identifier les interactions mises en jeu (de contact ou à distance) et les modéliser par des forces.<text:line-break/>
<text:line-break/>
Associer la notion d'interaction à la notion de force.<text:line-break/>
<text:line-break/>
Exploiter l'expression littérale scalaire de la loi de gravitation universelle, la loi étant fournie.<text:line-break/>
<text:line-break/>
Force : point d'application, direction, sens et val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mouvement_et_interactions:programme</dc:title>
  </office:meta>
</office:document-meta>
</file>