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p text:style-name="Text_20_body">Chapitre 0 : Interactions et forces</text:p>
      <text:p text:style-name="Text_20_body">Chapitre I : Gravitation universelle et évolution de l'Univers</text:p>
      <text:p text:style-name="Text_20_body">Mouvements Activite</text:p>
      <text:p text:style-name="Text_20_body">Chapitre I : les mouvements</text:p>
      <text:p text:style-name="Text_20_body">Chapitre II : les actions mécaniques</text:p>
      <text:p text:style-name="Text_20_body">Chapitre III : les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mouvement_et_interactions</dc:title>
  </office:meta>
</office:document-meta>
</file>