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les_differents_types_de_centrales_electriques:que_faire_des_dechets_nucleaires</dc:title>
  </office:meta>
</office:document-meta>
</file>