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1e50b50a28ff48e6a80106f94f9c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les_differents_types_de_centrales_electriques:greenpeace_janvier_2020"/><text:bookmark-start text:name="__RefHeading___greenpeace_janvier_2020_1"/><text:bookmark-start text:name="greenpeace_janvier_2020"/>Greenpeace Janvier 2020<text:bookmark-end text:name="__RefHeading___greenpeace_janvier_2020_1"/><text:bookmark-end text:name="greenpeace_janvier_2020"/></text:h>
      <text:p text:style-name="Text_20_body"><draw:frame draw:style-name="media" draw:name="0" text:anchor-type="as-char" draw:z-index="0" svg:width="19.52625cm" style:rel-width="100%" svg:height="108.92895833333cm" style:rel-height="scale"><draw:image xlink:href="Pictures/5f1e50b50a28ff48e6a80106f94f9c2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les_differents_types_de_centrales_electriques:greenpeace_janvier_2020</dc:title>
  </office:meta>
</office:document-meta>
</file>