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11_p_127_2"/><text:bookmark-start text:name="exercice_11_p_127"/>Exercice 11 p 127<text:bookmark-end text:name="__RefHeading___exercice_11_p_127_2"/><text:bookmark-end text:name="exercice_11_p_127"/></text:h>
      <text:p text:style-name="Text_20_body">a. On produit 3/4 = 75% de notre électricité à l'aide de centrales nucléaires.</text:p>
      <text:p text:style-name="Text_20_body">b. <text:span text:style-name="Strong_20_Emphasis">Avantages :</text:span></text:p>
      <text:p text:style-name="Text_20_body">- ce sont les centrales les plus puissantes du monde</text:p>
      <text:p text:style-name="Text_20_body">- pas de rejet de gaz à effet de serre (dioxyde de carbone)</text:p>
      <text:p text:style-name="Text_20_body">- commerce de l'uranium intéressant pour la France</text:p>
      <text:p text:style-name="Text_20_body">- peut fonctionner tout le temps</text:p>
      <text:p text:style-name="Text_20_body"><text:span text:style-name="Strong_20_Emphasis">Inconvénients :</text:span></text:p>
      <text:p text:style-name="Text_20_body">- gestion des déchets nucléaires difficile (dangereux pendant plus de 100 000 ans !)</text:p>
      <text:p text:style-name="Text_20_body">- accidents graves possibles à cause de la radioactivité (Tchernobyl Fukushima)</text:p>
      <text:p text:style-name="Text_20_body">- l'uranium est une énergie non renouvelable</text:p>
      <text:p text:style-name="Text_20_body">c. Une centrale nucléaire utilise l'énergie nucléaire lors de la fission des atomes d'uranium. Cela se crée pas de gaz à effet de serre comme le dioxyde de carbone qui se dégage lors de la combustion du charbon, du gaz naturel ou du fioul.</text:p>
      <text:p text:style-name="Text_20_body">La Chine et les Etats unis ont choisi de privilégier les centrales thermiques à flamme car ce sont des pays producteurs de charbon, gaz naturels et pétr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exercices</dc:title>
  </office:meta>
</office:document-meta>
</file>