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les_differents_types_de_centrales_electriques:comment_produit_on_de_l_electricite"/><text:bookmark-start text:name="__RefHeading___tpcomment_produit-on_du_courant_electrique_1"/><text:bookmark-start text:name="tpcomment_produit-on_du_courant_electrique"/>TP : comment produit-on du courant électrique ?<text:bookmark-end text:name="__RefHeading___tpcomment_produit-on_du_courant_electrique_1"/><text:bookmark-end text:name="tpcomment_produit-on_du_courant_electriqu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les_differents_types_de_centrales_electriques:comment_produit_on_de_l_electricite</dc:title>
  </office:meta>
</office:document-meta>
</file>