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1f300f99b216bdae3b295c9366e6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les_differents_types_de_centrales_electriques:activite_p_120_121"/><text:bookmark-start text:name="__RefHeading___activite_p_120_121_1"/><text:bookmark-start text:name="activite_p_120_121"/>Activité p 120 121<text:bookmark-end text:name="__RefHeading___activite_p_120_121_1"/><text:bookmark-end text:name="activite_p_120_121"/></text:h>
      <text:p text:style-name="Text_20_body"><draw:frame draw:style-name="media" draw:name="0" text:anchor-type="as-char" draw:z-index="0" svg:width="20.372916666667cm" style:rel-width="100%" svg:height="15.875cm" style:rel-height="scale"><draw:image xlink:href="Pictures/2e1f300f99b216bdae3b295c9366e6b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les_differents_types_de_centrales_electriques:activite_p_120_121</dc:title>
  </office:meta>
</office:document-meta>
</file>