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les_differents_types_de_centrales_electriques:activite_p_118_119"/><text:bookmark-start text:name="__RefHeading___activite_p_118_119_1"/><text:bookmark-start text:name="activite_p_118_119"/>Activité p 118 119<text:bookmark-end text:name="__RefHeading___activite_p_118_119_1"/><text:bookmark-end text:name="activite_p_118_11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les_differents_types_de_centrales_electriques:activite_p_118_119</dc:title>
  </office:meta>
</office:document-meta>
</file>