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interstellar"/>Dans Interstellar, le vaisseau doit poursuivre la station spatiale pour s'y arrimer.</text:p>
      <text:p text:style-name="Text_20_body"><text:span text:style-name="Strong_20_Emphasis">26s à 32s :</text:span></text:p>
      <text:p text:style-name="Text_20_body">Le mouvement de la station par rapport à la planète : rotation sur elle-même et déplacement en ligne droite.</text:p>
      <text:p text:style-name="Text_20_body">Le mouvement du vaisseau par rapport à la planète : mouvement en ligne droite.</text:p>
      <text:p text:style-name="Text_20_body"><text:span text:style-name="Strong_20_Emphasis">1min42s à 1min47s</text:span></text:p>
      <text:p text:style-name="Text_20_body">Le mouvement de la station par rapport à la caméra : immobile.</text:p>
      <text:p text:style-name="Text_20_body">Le mouvement du vaisseau par rapport à la caméra : rotation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2min30s à 2min34s</text:span></text:p>
      <text:p text:style-name="Text_20_body">Le mouvement de la station par rapport à la caméra : immobile.</text:p>
      <text:p text:style-name="Text_20_body">Le mouvement du vaisseau par rapport à la caméra : il s'immobilis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2min51s à 2min55s</text:span></text:p>
      <text:p text:style-name="Text_20_body">Le mouvement de la station par rapport à la station spatiale : immobile.</text:p>
      <text:p text:style-name="Text_20_body">Le mouvement du vaisseau par rapport à la station spatiale : immobil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  <text:p text:style-name="Text_20_body"><text:span text:style-name="Strong_20_Emphasis">3min13s à 3min22s</text:span></text:p>
      <text:p text:style-name="Text_20_body">Le mouvement de la station par rapport à la station spatiale : immobile.</text:p>
      <text:p text:style-name="Text_20_body">Le mouvement du vaisseau par rapport à la station spatiale : immobile.</text:p>
      <text:p text:style-name="Text_20_body">Le mouvement de la station par rapport à la planète : rotation sur elle-même et déplacement en ligne droite.</text:p>
      <text:p text:style-name="Text_20_body">Le mouvement du vaisseau par rapport à la planète : rotation sur lui-même et déplacement en ligne dro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interstellar</dc:title>
  </office:meta>
</office:document-meta>
</file>