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le_compteur_linky_energie_electrique"/><text:bookmark-start text:name="__RefHeading___le_compteur_electrique_linky_-_energie_electrique_1"/><text:bookmark-start text:name="le_compteur_electrique_linky_-_energie_electrique"/>Le compteur électrique Linky - Energie électrique<text:bookmark-end text:name="__RefHeading___le_compteur_electrique_linky_-_energie_electrique_1"/><text:bookmark-end text:name="le_compteur_electrique_linky_-_energie_electrique"/></text:h>
      <text:p text:style-name="Text_20_body">Sur le compteur, il est noté 1 Wh/imp. Cela signifie qu'à chaque flash lumineux, les appareils électriques de la maison ont consommé une énergie de 1Wh.</text:p>
      <text:p text:style-name="Text_20_body">Sur l'affichage, la puissance totale <text:span text:style-name="Strong_20_Emphasis">P</text:span> de l'installation électrique est donnée. Elle est exprimée en VA, ce qui est équivalent à W.</text:p>
      <text:p text:style-name="Text_20_body">1. Faire le tableau suivant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 : Energie en W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: Durée d'utilisation en 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Remplir le tableau en mesurant <text:span text:style-name="Strong_20_Emphasis">t</text:span> (en utilisant le chronomètre du lecteur de vidéo) et<text:span text:style-name="Strong_20_Emphasis"> E</text:span> (en comptant les flashs lumineux).</text:p>
      <text:p text:style-name="Text_20_body">3. Tracer le graphique <text:span text:style-name="Strong_20_Emphasis">E</text:span> en fonction de <text:span text:style-name="Strong_20_Emphasis">t</text:span>. Echelle : 2cm pour 10Wh et 5cm pour 10s</text:p>
      <text:p text:style-name="Text_20_body">4. Que peut-on déduire de ce graphique ?</text:p>
      <text:p text:style-name="Text_20_body">5. Nous allons maintenant calculer le coefficient de proportionnalité entre <text:span text:style-name="Strong_20_Emphasis">E</text:span> et <text:span text:style-name="Strong_20_Emphasis">t</text:span> :</text:p>
      <text:p text:style-name="Text_20_body">- placer un point sur la droite (pas un point du tableau !)</text:p>
      <text:p text:style-name="Text_20_body">- déterminer ses coordonnées <text:span text:style-name="Strong_20_Emphasis">E en Wh</text:span> et <text:span text:style-name="Strong_20_Emphasis">t en s</text:span></text:p>
      <text:p text:style-name="Text_20_body">- convertir <text:span text:style-name="Strong_20_Emphasis">t en heure</text:span></text:p>
      <text:p text:style-name="Text_20_body">- calculer le coefficient de proportionnalité entre <text:span text:style-name="Strong_20_Emphasis">E en Wh</text:span> et <text:span text:style-name="Strong_20_Emphasis">t en h</text:span></text:p>
      <text:p text:style-name="Text_20_body">6. Quelle remarque peut-on faire à propos de cette valeur ?</text:p>
      <text:p text:style-name="Text_20_body">7. Donner la relation entre E, P et 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energie_electrique:le_compteur_linky_energie_electrique</dc:title>
  </office:meta>
</office:document-meta>
</file>