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7"/><text:bookmark-start text:name="__RefHeading___activite_p_137_1"/><text:bookmark-start text:name="activite_p_137"/>Activité p 137<text:bookmark-end text:name="__RefHeading___activite_p_137_1"/><text:bookmark-end text:name="activite_p_137"/></text:h>
      <text:p text:style-name="Text_20_body">1. La conduction se fait de la zone chaude vers la zone froide.</text:p>
      <text:p text:style-name="Text_20_body">La convection se fait de la zone chaude vers la zone froide.</text:p>
      <text:p text:style-name="Text_20_body">2. Le transfert dans le vide ne peut se faire que par rayonnement.</text:p>
      <text:p text:style-name="Text_20_body">3. Dans le cas de la convection, il y a déplacement de la matière. Pas dans le cas de la conduction.</text:p>
      <text:p text:style-name="Text_20_body">4. 3 modes de transfert de l'énergie :</text:p>
      <text:p text:style-name="Text_20_body">- conduction</text:p>
      <text:p text:style-name="Text_20_body">- convection</text:p>
      <text:p text:style-name="Text_20_body">- rayonnement</text:p>
      <text:p text:style-name="Text_20_body">5. Transfert d'énergie : l'énergie ne change pas de forme</text:p>
      <text:p text:style-name="Text_20_body">Conversion d'énergie : l'énergie change de for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activite_p_137</dc:title>
  </office:meta>
</office:document-meta>
</file>