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energie_electrique:activite_p_134"/><text:bookmark-start text:name="__RefHeading___activite_p_134_1"/><text:bookmark-start text:name="activite_p_134"/>Activité p 134<text:bookmark-end text:name="__RefHeading___activite_p_134_1"/><text:bookmark-end text:name="activite_p_13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energie_electrique:activite_p_134</dc:title>
  </office:meta>
</office:document-meta>
</file>