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la_lumiere_pour_communiquer_et_s_informer:start"/><text:bookmark-start text:name="__RefHeading___chapitre_xila_lumiere_pour_communiquer_et_s_informer_1"/><text:bookmark-start text:name="chapitre_xila_lumiere_pour_communiquer_et_s_informer"/>Chapitre XI : La lumière pour communiquer et s'informer<text:bookmark-end text:name="__RefHeading___chapitre_xila_lumiere_pour_communiquer_et_s_informer_1"/><text:bookmark-end text:name="chapitre_xila_lumiere_pour_communiquer_et_s_informer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:la_lumiere_pour_communiquer_et_s_informer:start</dc:title>
  </office:meta>
</office:document-meta>
</file>