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des_signaux_pour_observer_et_communiquer"/><text:bookmark-start text:name="__RefHeading___des_signaux_pour_observer_et_communiquer_1"/><text:bookmark-start text:name="des_signaux_pour_observer_et_communiquer"/>Des signaux pour observer et communiquer<text:bookmark-end text:name="__RefHeading___des_signaux_pour_observer_et_communiquer_1"/><text:bookmark-end text:name="des_signaux_pour_observer_et_communiquer"/></text:h>
      <text:p text:style-name="Text_20_body">Programme</text:p>
      <text:p text:style-name="Text_20_body">Chapitre I : les signaux sonores : fréquence et utilisation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h text:style-name="Heading_20_2" text:outline-level="2"><text:bookmark-start text:name="__RefHeading___signaux_lumineux_3"/><text:bookmark-start text:name="signaux_lumineux"/>1. Signaux lumineux<text:bookmark-end text:name="__RefHeading___signaux_lumineux_3"/><text:bookmark-end text:name="signaux_lumineux"/></text:h>
      <text:p text:style-name="Text_20_body">Lumière : sources, propagation, vitesse de propagation, année-lumière.</text:p>
      <text:h text:style-name="Heading_20_2" text:outline-level="2"><text:bookmark-start text:name="__RefHeading___signaux_sonores_4"/><text:bookmark-start text:name="signaux_sonores"/>2. Signaux sonores<text:bookmark-end text:name="__RefHeading___signaux_sonores_4"/><text:bookmark-end text:name="signaux_sonores"/></text:h>
      <text:p text:style-name="Text_20_body">Relier la distance parcourue par un son à la durée de propagation.<text:line-break/>
<text:line-break/>
- Vitesse de propagation.<text:line-break/>
<text:line-break/>
Notion de fréquence : sons audibles, infrasons et ultrasons.</text:p>
      <text:h text:style-name="Heading_20_2" text:outline-level="2"><text:bookmark-start text:name="__RefHeading___signal_et_information_5"/><text:bookmark-start text:name="signal_et_information"/>3. Signal et information<text:bookmark-end text:name="__RefHeading___signal_et_information_5"/><text:bookmark-end text:name="signal_et_information"/></text:h>
      <text:p text:style-name="Text_20_body">Comprendre que l'utilisation du son et de la lumière permet d'émettre, de transporter un signal donc une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des_signaux_pour_observer_et_communiquer</dc:title>
  </office:meta>
</office:document-meta>
</file>