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iii_l_etude_de_l_energie_au_cours_d_un_mouvement:activite_p_102"/><text:bookmark-start text:name="__RefHeading___activite_p_102_1"/><text:bookmark-start text:name="activite_p_102"/>Activité p 102<text:bookmark-end text:name="__RefHeading___activite_p_102_1"/><text:bookmark-end text:name="activite_p_10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chapitre_iii_l_etude_de_l_energie_au_cours_d_un_mouvement:activite_p_102</dc:title>
  </office:meta>
</office:document-meta>
</file>