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i_l_etude_de_l_energie_au_cours_d_un_mouvement:activite_p_100"/><text:bookmark-start text:name="__RefHeading___activite_p_100_1"/><text:bookmark-start text:name="activite_p_100"/>Activité p 100<text:bookmark-end text:name="__RefHeading___activite_p_100_1"/><text:bookmark-end text:name="activite_p_100"/></text:h>
      <text:p text:style-name="Text_20_body">1. t = 110ms</text:p>
      <text:p text:style-name="Text_20_body">2. On voit que la distance augmente.</text:p>
      <text:p text:style-name="Text_20_body">3. La boule qui déforme le plus l'argile est la boule B.</text:p>
      <text:p text:style-name="Text_20_body">4. Comme les positions des boules sont de plus en plus espacées, la vitesse augmente.</text:p>
      <text:p text:style-name="Text_20_body">Juste avant l'impact, la distance parcourue par la boule B en 110ms est plus grande donc elle va plus vite que la boule A.</text:p>
      <text:p text:style-name="Text_20_body">5. L'<text:span text:style-name="Strong_20_Emphasis">énergie cinétique Ec</text:span> est nulle pour les 2 boules au début car leur vitesse est nulle au début.</text:p>
      <text:p text:style-name="Text_20_body">Elle possède toute les 2 une <text:span text:style-name="Strong_20_Emphasis">énergie potentielle de position Ep</text:span>. L'energie potentielle dépend de la hauteur (altitude). Comme la hauteur diminue, l'énergie potentielle diminue aussi.</text:p>
      <text:p text:style-name="Text_20_body">6. La déformation est plus importante pour la boule B donc donc énergie cinétique est plus grande.</text:p>
      <text:p text:style-name="Text_20_body">7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me d'énergie</text:p>
          </table:table-cell>
          <table:table-cell office:value-type="string" table:style-name="tableheader">
            <text:p text:style-name="Table_20_Heading">Avant le lâcher</text:p>
          </table:table-cell>
          <table:table-cell office:value-type="string" table:style-name="tableheader">
            <text:p text:style-name="Table_20_Heading">Pendant la chute</text:p>
          </table:table-cell>
          <table:table-cell office:value-type="string" table:style-name="tableheader">
            <text:p text:style-name="Table_20_Heading">A l'impact sur l'argile</text:p>
          </table:table-cell>
        </table:table-row>
        <table:table-row>
          <table:table-cell office:value-type="string" table:style-name="tablecell">
            <text:p text:style-name="tablealignleft">Ep</text:p>
          </table:table-cell>
          <table:table-cell office:value-type="string" table:style-name="tablecell">
            <text:p text:style-name="tablealignleft">maximale (hauteur maximale)</text:p>
          </table:table-cell>
          <table:table-cell office:value-type="string" table:style-name="tablecell">
            <text:p text:style-name="tablealignleft">diminue (car la hauteur diminue)</text:p>
          </table:table-cell>
          <table:table-cell office:value-type="string" table:style-name="tablecell">
            <text:p text:style-name="tablealignleft">nulle (hauteur nulle)</text:p>
          </table:table-cell>
        </table:table-row>
        <table:table-row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nulle (vitesse nulle)</text:p>
          </table:table-cell>
          <table:table-cell office:value-type="string" table:style-name="tablecell">
            <text:p text:style-name="tablealignleft">augmente (car la vitesse augmente)</text:p>
          </table:table-cell>
          <table:table-cell office:value-type="string" table:style-name="tablecell">
            <text:p text:style-name="tablealignleft">maximale (avant l'impact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i_l_etude_de_l_energie_au_cours_d_un_mouvement:activite_p_100</dc:title>
  </office:meta>
</office:document-meta>
</file>