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poids_et_masse:start"/><text:bookmark-start text:name="__RefHeading___chapitre_vpoids_et_masse_1"/><text:bookmark-start text:name="chapitre_vpoids_et_masse"/>Chapitre V : Poids et masse<text:bookmark-end text:name="__RefHeading___chapitre_vpoids_et_masse_1"/><text:bookmark-end text:name="chapitre_vpoids_et_masse"/></text:h>
      <text:p text:style-name="Text_20_body">Leçon</text:p>
      <text:p text:style-name="Text_20_body">Exercices</text:p>
      <text:p text:style-name="Text_20_body">Activité p 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_poids_et_masse:start</dc:title>
  </office:meta>
</office:document-meta>
</file>