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_poids_et_masse:3eme:chapitre_ii_poids_et_masse:lecon"/><text:bookmark-start text:name="__RefHeading___chapitre_vpoids_et_masse_1"/><text:bookmark-start text:name="chapitre_vpoids_et_masse"/>Chapitre V : Poids et masse<text:bookmark-end text:name="__RefHeading___chapitre_vpoids_et_masse_1"/><text:bookmark-end text:name="chapitre_vpoids_et_masse"/></text:h>
      <text:h text:style-name="Heading_20_2" text:outline-level="2"><text:bookmark-start text:name="__RefHeading___i._le_poids_d_un_objet_2"/><text:bookmark-start text:name="i._le_poids_d_un_objet"/>I. Le poids d'un objet<text:bookmark-end text:name="__RefHeading___i._le_poids_d_un_objet_2"/><text:bookmark-end text:name="i._le_poids_d_un_objet"/></text:h>
      <text:p text:style-name="Text_20_body">Quand on suspend un objet à un dynamomètre, il mesure son <text:span text:style-name="Strong_20_Emphasis">poids</text:span> .</text:p>
      <text:p text:style-name="Text_20_body">Attention, la balance permet de mesurer la masse en kilogramme et pas le poids. La masse représente la quantité de matière qui constitue l'objet et elle ne dépend donc pas du lieu.</text:p>
      <text:p text:style-name="Text_20_body">Le poids  d'un objet est la force de gravitation exercée par la Terre sur cet objet.</text:p>
      <text:h text:style-name="Heading_20_2" text:outline-level="2"><text:bookmark-start text:name="__RefHeading___ii._poids_et_masse_3"/><text:bookmark-start text:name="ii._poids_et_masse"/>II. Poids et masse<text:bookmark-end text:name="__RefHeading___ii._poids_et_masse_3"/><text:bookmark-end text:name="ii._poids_et_masse"/></text:h>
      <text:p text:style-name="Text_20_body">Le poids est une force :</text:p>
      <table:table table:style-name="Table">
        <table:table-column/>
        <table:table-row>
          <table:table-cell office:value-type="string" table:style-name="tablecell">
            <text:p text:style-name="tablealignleft"> <text:line-break/>- point d'application : le centre de gravité de l'objet <text:line-break/> <text:line-break/>- direction : la verticale <text:line-break/> <text:line-break/>- sens : de haut en bas, l'objet est attirée vers la Terre <text:line-break/> <text:line-break/>- valeur :  <text:line-break/> <text:line-break/>P : poids en N <text:line-break/> <text:line-break/>m : masse en kg <text:line-break/> <text:line-break/>g : intensité de la pesanteur en N/kg</text:p>
          </table:table-cell>
        </table:table-row>
      </table:table>
      <text:p text:style-name="Text_20_body">g dépend du lieu</text:p>
      <text:p text:style-name="Text_20_body">g sur Terre à Paris = 9,81N/kg</text:p>
      <text:p text:style-name="Text_20_body">g sur la Lune = 1,6N/k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i_poids_et_masse:3eme:chapitre_ii_poids_et_masse:lecon</dc:title>
  </office:meta>
</office:document-meta>
</file>