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cadf71d070e0aa00489ae265cef7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ii_poids_et_masse:3eme:chapitre_ii_poids_et_masse:activite_p_83"/><text:bookmark-start text:name="__RefHeading___activite_p_83_1"/><text:bookmark-start text:name="activite_p_83"/>Activité p 83<text:bookmark-end text:name="__RefHeading___activite_p_83_1"/><text:bookmark-end text:name="activite_p_83"/></text:h>
      <text:p text:style-name="Text_20_body"><draw:frame draw:style-name="media" draw:name="0" text:anchor-type="as-char" draw:z-index="0" svg:width="37.121041666667cm" style:rel-width="100%" svg:height="79.930625cm" style:rel-height="scale"><draw:image xlink:href="Pictures/90cadf71d070e0aa00489ae265cef76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chapitre_ii_poids_et_masse:3eme:chapitre_ii_poids_et_masse:activite_p_83</dc:title>
  </office:meta>
</office:document-meta>
</file>