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eab0816d98bcbc89a1c8b1fe42d933.png"/>
  <manifest:file-entry manifest:media-type="image/png" manifest:full-path="Pictures/6ca83f12907e4b012954e909a11783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gravitation_universelle_et_evolution_de_l_univers:exercices:correction_ex_18_p_77"/><text:bookmark-start text:name="__RefHeading___ex_18_p_77_1"/><text:bookmark-start text:name="ex_18_p_77"/>Ex 18 p 77<text:bookmark-end text:name="__RefHeading___ex_18_p_77_1"/><text:bookmark-end text:name="ex_18_p_77"/></text:h>
      <text:p text:style-name="Text_20_body"><draw:frame draw:style-name="media" draw:name="0" text:anchor-type="as-char" draw:z-index="0" svg:width="20.134791666667cm" style:rel-width="100%" svg:height="49.582916666667cm" style:rel-height="scale"><draw:image xlink:href="Pictures/fbeab0816d98bcbc89a1c8b1fe42d933.png" xlink:type="simple" xlink:show="embed" xlink:actuate="onLoad"/></draw:frame></text:p>
      <text:p text:style-name="Text_20_body"><draw:frame draw:style-name="media" draw:name="1" text:anchor-type="as-char" draw:z-index="1" svg:width="20.134791666667cm" style:rel-width="100%" svg:height="49.027291666667cm" style:rel-height="scale"><draw:image xlink:href="Pictures/6ca83f12907e4b012954e909a11783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_gravitation_universelle_et_evolution_de_l_univers:exercices:correction_ex_18_p_77</dc:title>
  </office:meta>
</office:document-meta>
</file>