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43db9682324c704397c4df83924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gravitation_universelle_et_evolution_de_l_univers:exercices:correction_ex_10_p_77"/><text:bookmark-start text:name="__RefHeading___ex_10_p_77_1"/><text:bookmark-start text:name="ex_10_p_77"/>Ex 10 p 77<text:bookmark-end text:name="__RefHeading___ex_10_p_77_1"/><text:bookmark-end text:name="ex_10_p_77"/></text:h>
      <text:p text:style-name="Text_20_body"><draw:frame draw:style-name="media" draw:name="0" text:anchor-type="as-char" draw:z-index="0" svg:width="16.853958333333cm" svg:height="23.283333333333cm"><draw:image xlink:href="Pictures/28643db9682324c704397c4df83924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gravitation_universelle_et_evolution_de_l_univers:exercices:correction_ex_10_p_77</dc:title>
  </office:meta>
</office:document-meta>
</file>