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:exercices:correction_ex2"/><text:bookmark-start text:name="__RefHeading___correction_exercice_2_1"/><text:bookmark-start text:name="correction_exercice_2"/>Correction Exercice 2<text:bookmark-end text:name="__RefHeading___correction_exercice_2_1"/><text:bookmark-end text:name="correction_exercice_2"/></text:h>
      <text:p text:style-name="Text_20_body">m<text:span text:style-name="sub">trousse</text:span> = 200g = 0,2 kg</text:p>
      <text:p text:style-name="Text_20_body">m<text:span text:style-name="sub">stylo</text:span> = 5g = 0,005 k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:exercices:correction_ex2</dc:title>
  </office:meta>
</office:document-meta>
</file>