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7_02_24"/><text:bookmark-start text:name="__RefHeading___NoTitle_1"/><text:bookmark-start text:name="section"/>07/02/24<text:bookmark-end text:name="__RefHeading___NoTitle_1"/><text:bookmark-end text:name="section"/></text:h>
      <text:h text:style-name="Heading_20_2" text:outline-level="2"><text:bookmark-start text:name="__RefHeading___test_sur_le_poids_2"/><text:bookmark-start text:name="test_sur_le_poids"/>1. Test sur le poids<text:bookmark-end text:name="__RefHeading___test_sur_le_poids_2"/><text:bookmark-end text:name="test_sur_le_poids"/></text:h>
      <text:h text:style-name="Heading_20_2" text:outline-level="2"><text:bookmark-start text:name="__RefHeading___tp_energies_3"/><text:bookmark-start text:name="tp_energies"/>2. TP énergies<text:bookmark-end text:name="__RefHeading___tp_energies_3"/><text:bookmark-end text:name="tp_energies"/></text:h>
      <text:p text:style-name="Text_20_body">:3eme:2023-2024:energie.mov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 : Etude de l'énergie au cours d'un mouvement</text:span></text:p><text:p text:style-name="Text_20_body">Il y a plusieurs sortes d'énergie en mécanique.</text:p><text:p text:style-name="Text_20_body"><text:span text:style-name="Strong_20_Emphasis">I. Énergie cinétique</text:span></text:p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left"> <text:line-break/><text:span text:style-name="underline">Pour</text:span><text:span text:style-name="underline"> un objet de 10kg qui va à 10m/</text:span><text:span text:style-name="underline">s</text:span> <text:line-break/> <text:line-break/></text:p></table:table-cell><table:table-cell office:value-type="string" table:style-name="tablecell"><text:p text:style-name="tablealignleft"> <text:line-break/>Pour un objet de 10kg qui va à 20m/s :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02</text:p>
      <text:p text:style-name="Text_20_body">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7_02_24</dc:title>
  </office:meta>
</office:document-meta>
</file>