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4_04_243a"/><text:bookmark-start text:name="__RefHeading___NoTitle_1"/><text:bookmark-start text:name="section"/>03/04/2024<text:bookmark-end text:name="__RefHeading___NoTitle_1"/><text:bookmark-end text:name="section"/></text:h>
      <text:h text:style-name="Heading_20_2" text:outline-level="2"><text:bookmark-start text:name="__RefHeading___ds_energie_mecanique_2"/><text:bookmark-start text:name="ds_energie_mecanique"/>1. DS Energie mécanique<text:bookmark-end text:name="__RefHeading___ds_energie_mecanique_2"/><text:bookmark-end text:name="ds_energie_mecanique"/></text:h>
      <text:h text:style-name="Heading_20_2" text:outline-level="2"><text:bookmark-start text:name="__RefHeading___travail_sur_elea_3"/><text:bookmark-start text:name="travail_sur_elea"/>2. Travail sur ELEA<text:bookmark-end text:name="__RefHeading___travail_sur_elea_3"/><text:bookmark-end text:name="travail_sur_elea"/></text:h>
      <text:p text:style-name="Text_20_body">Aujourd'hui, il faudrait avoir fini le TP sur la masse volumique. De quel métal est fait cet objet </text:p>
      <text:p text:style-name="Text_20_body">Il faut commencer la partie sur l'atome Chp I</text:p>
      <text:h text:style-name="Heading_20_2" text:outline-level="2"><text:bookmark-start text:name="__RefHeading___correction_activite_p_16_17_4"/><text:bookmark-start text:name="correction_activite_p_16_17"/>3. Correction activité p 16 17<text:bookmark-end text:name="__RefHeading___correction_activite_p_16_17_4"/><text:bookmark-end text:name="correction_activite_p_16_17"/></text:h>
      <text:p text:style-name="Text_20_body">1. John Dalton</text:p>
      <text:p text:style-name="Text_20_body">2. Electron de charge négative</text:p>
      <text:p text:style-name="Text_20_body">3. Dans le noyau</text:p>
      <text:p text:style-name="Text_20_body">4. Expérience de Rutherford. Thomson pensait que l'atome était plein.</text:p>
      <text:p text:style-name="Text_20_body">5. Protons au centre dans le noyau. Electrons qui tournent autour. Il y a le même nombre de protons + que d'électrons - car l'atome est globalement neutre. Les + et les - se neutralisent.</text:p>
      <text:p text:style-name="Text_20_body">6. Structure lacunaire car il est principalement constitué de vide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la masse volum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04_04_243a</dc:title>
  </office:meta>
</office:document-meta>
</file>