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"/><text:bookmark-start text:name="__RefHeading___eme_1"/><text:bookmark-start text:name="eme"/>3ème<text:bookmark-end text:name="__RefHeading___eme_1"/><text:bookmark-end text:name="eme"/></text:h>
      <text:h text:style-name="Heading_20_2" text:outline-level="2"><text:bookmark-start text:name="__RefHeading___progression_2021_2022_2"/><text:bookmark-start text:name="progression_2021_2022"/>Progression 2021 2022<text:bookmark-end text:name="__RefHeading___progression_2021_2022_2"/><text:bookmark-end text:name="progression_2021_2022"/></text:h>
      <text:p text:style-name="Text_20_body">Semaine 6/09/21 / 3eme</text:p>
      <text:p text:style-name="Text_20_body">Semaine 13/09/21</text:p>
      <text:p text:style-name="Text_20_body">Semaine 20/09/21</text:p>
      <text:p text:style-name="Text_20_body">Semaine 27/09/21</text:p>
      <text:p text:style-name="Text_20_body">Semaine 4/10/21</text:p>
      <text:p text:style-name="Text_20_body">Semaine 11/10/21</text:p>
      <text:p text:style-name="Text_20_body">Semaine 18/10/21</text:p>
      <text:p text:style-name="Text_20_body">Semaine 8/11/21</text:p>
      <text:p text:style-name="Text_20_body">Semaine 22/11/21</text:p>
      <text:p text:style-name="Text_20_body">Semaine 06/12/21</text:p>
      <text:p text:style-name="Text_20_body">Semaine 03/01/22</text:p>
      <text:p text:style-name="Text_20_body">Semaine du 10/01/22 → Mon employeur, par son inaction, a réussi à me faire attraper la covid</text:p>
      <text:p text:style-name="Text_20_body">Semaine 17/01/22</text:p>
      <text:p text:style-name="Text_20_body">Semaine 24/01/22</text:p>
      <text:p text:style-name="Text_20_body">Semaine 31/01/22</text:p>
      <text:p text:style-name="Text_20_body">Semaine 28/02/22</text:p>
      <text:p text:style-name="Text_20_body">Semaine 07/03/22</text:p>
      <text:p text:style-name="Text_20_body">Semaine 14/03/22</text:p>
      <text:p text:style-name="Text_20_body">Semaine 21/03/22</text:p>
      <text:p text:style-name="Text_20_body">Semaine 28/03/22</text:p>
      <text:p text:style-name="Text_20_body">Semaine 04/04/22</text:p>
      <text:p text:style-name="Text_20_body">Semaine 11/04/22</text:p>
      <text:p text:style-name="Text_20_body">Semaine 2/05/22</text:p>
      <text:p text:style-name="Text_20_body">Semaine 9/05/22</text:p>
      <text:p text:style-name="Text_20_body">Semaine 16/05/22</text:p>
      <text:p text:style-name="Text_20_body">Semaine 13/06/22</text:p>
      <text:h text:style-name="Heading_20_2" text:outline-level="2"><text:bookmark-start text:name="__RefHeading___cours_3"/><text:bookmark-start text:name="cours"/>Cours<text:bookmark-end text:name="__RefHeading___cours_3"/><text:bookmark-end text:name="cours"/></text:h>
      <text:list text:style-name="Numbering_20_1" text:continue-numbering="false">
        <text:list-item>
          <text:p text:style-name="Numbering_20_1_Content_First"> Organisation et transformation de la matière</text:p>
        </text:list-item>
        <text:list-item>
          <text:p text:style-name="Numbering_20_1_Content"> Mouvement et interactions</text:p>
        </text:list-item>
        <text:list-item>
          <text:p text:style-name="Numbering_20_1_Content"> L’énergie et ses conversions</text:p>
        </text:list-item>
        <text:list-item>
          <text:p text:style-name="Numbering_20_1_Content_Last"> Des signaux pour observer et communiquer</text:p>
        </text:list-item>
      </text:list>
      <text:h text:style-name="Heading_20_2" text:outline-level="2"><text:bookmark-start text:name="__RefHeading___progression_2021_2022_4"/><text:bookmark-start text:name="progression_2021_20221"/>Progression 2021 2022<text:bookmark-end text:name="__RefHeading___progression_2021_2022_4"/><text:bookmark-end text:name="progression_2021_20221"/></text:h>
      <text:p text:style-name="Text_20_body">IC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</dc:title>
  </office:meta>
</office:document-meta>
</file>