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"/><text:bookmark-start text:name="__RefHeading___vie_de_carabin_1"/><text:bookmark-start text:name="vie_de_carabin"/>Vie de Carabin<text:bookmark-end text:name="__RefHeading___vie_de_carabin_1"/><text:bookmark-end text:name="vie_de_carabin"/></text:h>
      <text:p text:style-name="Text_20_body">Putain de COVID</text:p>
      <text:p text:style-name="Text_20_body">1daf3945ece89a40c50787a1fa8b7471.png}}</text:p>
      <text:p text:style-name="Text_20_body">5f3e2ff7454596e3b95f38c11dc92e72.png}}</text:p>
      <text:p text:style-name="Text_20_body">90594c6c612fe2fc04ae257adaa9a79e.png}}</text:p>
      <text:p text:style-name="Text_20_body">e67377352d56f0219dc1947a4274cfa7.png}}</text:p>
      <text:p text:style-name="Text_20_body">53660e27bdd2176dafcfcc50229c4925.png}}</text:p>
      <text:p text:style-name="Text_20_body">78e79a30ae0b728e05cee898b7be9787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</dc:title>
  </office:meta>
</office:document-meta>
</file>